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34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35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style="italic" style:font-style-asian="italic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style="italic" style:font-style-asian="italic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style="italic" style:font-style-asian="italic"/>
    </style:style>
    <style:style style:name="T42" style:parent-style-name="Fonteparág.padrão" style:family="text">
      <style:text-properties style:font-name="Arial" style:font-name-complex="Arial" fo:font-style="italic" style:font-style-asian="italic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style="italic" style:font-style-asian="italic"/>
    </style:style>
    <style:style style:name="T47" style:parent-style-name="Fonteparág.padrão" style:family="text">
      <style:text-properties style:font-name="Arial" style:font-name-complex="Arial" fo:font-style="italic" style:font-style-asian="italic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font-style="italic" style:font-style-asian="italic"/>
    </style:style>
    <style:style style:name="P5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55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P57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7958in"/>
        </style:tab-stops>
      </style:paragraph-properties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64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P66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P69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25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/>
    </style:style>
    <style:style style:name="T72" style:parent-style-name="Fonteparág.padrão" style:family="text">
      <style:text-properties style:font-name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ParágrafodaLista" style:list-style-name="WWNum1" style:family="paragraph">
      <style:paragraph-properties fo:text-align="justify" fo:margin-bottom="0in" fo:margin-lef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/>
    </style:style>
    <style:style style:name="P80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1" style:parent-style-name="ParágrafodaLista" style:list-style-name="WWNum2" style:family="paragraph">
      <style:paragraph-properties fo:text-align="justify" fo:margin-bottom="0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ParágrafodaLista" style:list-style-name="WWNum2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3" style:parent-style-name="ParágrafodaLista" style:list-style-name="WWNum2" style:family="paragraph">
      <style:paragraph-properties fo:text-align="justify" fo:margin-bottom="0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5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6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7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8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89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0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1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2" style:parent-style-name="ParágrafodaLista" style:list-style-name="WWNum3" style:family="paragraph">
      <style:paragraph-properties fo:text-align="justify" fo:margin-bottom="0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4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P97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8" style:parent-style-name="Standard" style:list-style-name="WWNum1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99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0" style:parent-style-name="Standard" style:list-style-name="WWNum1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2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7423in"/>
        </style:tab-stops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4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</style:style>
    <style:style style:name="T105" style:parent-style-name="Fonteparág.padrão" style:family="text">
      <style:text-properties style:font-name="Arial" style:font-name-complex="Arial" fo:font-weight="bold" style:font-weight-asian="bold"/>
    </style:style>
    <style:style style:name="P106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07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25in"/>
        </style:tab-stops>
      </style:paragraph-properties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6" style:parent-style-name="ParágrafodaLista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17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118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ParágrafodaLista" style:list-style-name="WWNum1" style:family="paragraph">
      <style:paragraph-properties fo:text-align="justify" fo:margin-bottom="0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3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4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font-weight="bold" style:font-weight-asian="bold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font-weight="bold" style:font-weight-asian="bold"/>
    </style:style>
    <style:style style:name="T135" style:parent-style-name="Fonteparág.padrão" style:family="text">
      <style:text-properties style:font-name="Arial" style:font-name-complex="Arial"/>
    </style:style>
    <style:style style:name="P136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44" style:parent-style-name="Standard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P147" style:parent-style-name="Standard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P152" style:parent-style-name="Standard" style:family="paragraph">
      <style:paragraph-properties fo:text-align="justify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P157" style:parent-style-name="Standard" style:family="paragraph">
      <style:paragraph-properties fo:text-align="justify"/>
      <style:text-properties style:font-name="Arial" style:font-name-complex="Arial" fo:color="#000000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P161" style:parent-style-name="Standard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fo:color="#000000"/>
    </style:style>
    <style:style style:name="P163" style:parent-style-name="Standard" style:family="paragraph">
      <style:paragraph-properties fo:text-align="justify"/>
    </style:style>
    <style:style style:name="T164" style:parent-style-name="Fonteparág.padrão" style:family="text">
      <style:text-properties style:font-name="Arial" style:font-name-complex="Arial" fo:color="#000000"/>
    </style:style>
    <style:style style:name="P165" style:parent-style-name="Standard" style:family="paragraph">
      <style:paragraph-properties fo:text-align="justify"/>
      <style:text-properties style:font-name="Arial" style:font-name-complex="Arial"/>
    </style:style>
    <style:style style:name="P166" style:parent-style-name="Standard" style:family="paragraph">
      <style:paragraph-properties fo:text-align="justify"/>
      <style:text-properties style:font-name="Arial" style:font-name-complex="Arial"/>
    </style:style>
    <style:style style:name="P167" style:parent-style-name="Standard" style:family="paragraph">
      <style:paragraph-properties fo:text-align="justify"/>
      <style:text-properties style:font-name="Arial" style:font-name-complex="Arial"/>
    </style:style>
    <style:style style:name="P168" style:parent-style-name="Standard" style:family="paragraph">
      <style:paragraph-properties fo:text-align="justify"/>
      <style:text-properties style:font-name="Arial" style:font-name-complex="Arial"/>
    </style:style>
    <style:style style:name="P169" style:parent-style-name="Standard" style:family="paragraph">
      <style:paragraph-properties fo:text-align="justify"/>
      <style:text-properties style:font-name="Arial" style:font-name-complex="Arial"/>
    </style:style>
    <style:style style:name="P170" style:parent-style-name="Standard" style:family="paragraph">
      <style:paragraph-properties fo:text-align="justify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74" style:parent-style-name="Standard" style:family="paragraph">
      <style:paragraph-properties fo:text-align="justify"/>
      <style:text-properties style:font-name="Arial" style:font-name-complex="Arial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P182" style:parent-style-name="Standard" style:family="paragraph">
      <style:paragraph-properties fo:text-align="justify"/>
      <style:text-properties style:font-name="Arial" style:font-name-complex="Arial"/>
    </style:style>
    <style:style style:name="P183" style:parent-style-name="Standard" style:family="paragraph">
      <style:paragraph-properties fo:text-align="justify"/>
      <style:text-properties style:font-name="Arial" style:font-name-complex="Arial"/>
    </style:style>
    <style:style style:name="P184" style:parent-style-name="Standard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87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88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89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90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93" style:parent-style-name="Normal" style:family="paragraph">
      <style:paragraph-properties fo:text-align="justify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1527in"/>
          <style:tab-stop style:type="left" style:position="4.2in"/>
        </style:tab-stops>
      </style:paragraph-properties>
      <style:text-properties style:font-name="Arial" style:font-name-asian="Arial Unicode MS" style:font-name-complex="Arial"/>
    </style:style>
    <style:style style:name="P194" style:parent-style-name="Normal" style:family="paragraph">
      <style:paragraph-properties fo:text-align="center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Arial Unicode MS" style:font-name-complex="Arial" fo:font-weight="bold" style:font-weight-asian="bold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Arial Unicode MS" style:font-name-complex="Arial" fo:font-weight="bold" style:font-weight-asian="bold"/>
    </style:style>
    <style:style style:name="P196" style:parent-style-name="Normal" style:family="paragraph">
      <style:paragraph-properties fo:text-align="center">
        <style:tab-stops>
          <style:tab-stop style:type="left" style:position="0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asian="Arial Unicode MS" style:font-name-complex="Arial" fo:font-weight="bold" style:font-weight-asian="bold"/>
    </style:style>
    <style:style style:name="P197" style:parent-style-name="Standard" style:family="paragraph">
      <style:paragraph-properties fo:text-align="justify"/>
      <style:text-properties style:font-name="Arial" style:font-name-complex="Arial"/>
    </style:style>
    <style:style style:name="P198" style:parent-style-name="Standard" style:family="paragraph">
      <style:paragraph-properties fo:text-align="justify"/>
      <style:text-properties style:font-name="Arial" style:font-name-complex="Arial"/>
    </style:style>
    <style:style style:name="P199" style:parent-style-name="Standard" style:family="paragraph">
      <style:paragraph-properties fo:text-align="justify"/>
      <style:text-properties style:font-name="Arial" style:font-name-complex="Arial"/>
    </style:style>
    <style:style style:name="P200" style:parent-style-name="Standard" style:family="paragraph">
      <style:paragraph-properties fo:text-align="justify"/>
      <style:text-properties style:font-name="Arial" style:font-name-complex="Arial"/>
    </style:style>
    <style:style style:name="P201" style:parent-style-name="Standard" style:family="paragraph">
      <style:paragraph-properties fo:text-align="justify"/>
      <style:text-properties style:font-name="Arial" style:font-name-complex="Arial"/>
    </style:style>
    <style:style style:name="P202" style:parent-style-name="Standard" style:family="paragraph">
      <style:paragraph-properties fo:text-align="justify"/>
      <style:text-properties style:font-name="Arial" style:font-name-complex="Arial"/>
    </style:style>
    <style:style style:name="P203" style:parent-style-name="Standard" style:family="paragraph">
      <style:paragraph-properties fo:text-align="justify"/>
      <style:text-properties style:font-name="Arial" style:font-name-complex="Arial"/>
    </style:style>
    <style:style style:name="P204" style:parent-style-name="Standard" style:family="paragraph">
      <style:paragraph-properties fo:text-align="justify"/>
      <style:text-properties style:font-name="Arial" style:font-name-complex="Arial"/>
    </style:style>
    <style:style style:name="P205" style:parent-style-name="Standard" style:family="paragraph">
      <style:paragraph-properties fo:text-align="justify"/>
      <style:text-properties style:font-name="Arial" style:font-name-complex="Arial"/>
    </style:style>
    <style:style style:name="P206" style:parent-style-name="Standard" style:family="paragraph">
      <style:paragraph-properties fo:text-align="justify"/>
      <style:text-properties style:font-name="Arial" style:font-name-complex="Arial"/>
    </style:style>
    <style:style style:name="P207" style:parent-style-name="Standard" style:family="paragraph">
      <style:paragraph-properties fo:text-align="justify"/>
      <style:text-properties style:font-name="Arial" style:font-name-complex="Arial"/>
    </style:style>
    <style:style style:name="P208" style:parent-style-name="Standard" style:family="paragraph">
      <style:paragraph-properties fo:text-align="justify"/>
      <style:text-properties style:font-name="Arial" style:font-name-complex="Arial"/>
    </style:style>
    <style:style style:name="P209" style:parent-style-name="Standard" style:family="paragraph">
      <style:paragraph-properties fo:text-align="justify"/>
      <style:text-properties style:font-name="Arial" style:font-name-complex="Arial"/>
    </style:style>
    <style:style style:name="P210" style:parent-style-name="Standard" style:family="paragraph">
      <style:paragraph-properties fo:text-align="justify"/>
      <style:text-properties style:font-name="Arial" style:font-name-complex="Arial"/>
    </style:style>
    <style:style style:name="P211" style:parent-style-name="Standard" style:family="paragraph">
      <style:paragraph-properties fo:text-align="justify"/>
      <style:text-properties style:font-name="Arial" style:font-name-complex="Arial"/>
    </style:style>
    <style:style style:name="P212" style:parent-style-name="Standard" style:family="paragraph">
      <style:paragraph-properties fo:text-align="justify"/>
      <style:text-properties style:font-name="Arial" style:font-name-complex="Arial"/>
    </style:style>
    <style:style style:name="P213" style:parent-style-name="Standard" style:family="paragraph">
      <style:paragraph-properties fo:text-align="justify"/>
      <style:text-properties style:font-name="Arial" style:font-name-complex="Arial"/>
    </style:style>
    <style:style style:name="P214" style:parent-style-name="Standard" style:family="paragraph">
      <style:paragraph-properties fo:text-align="justify"/>
      <style:text-properties style:font-name="Arial" style:font-name-complex="Arial"/>
    </style:style>
    <style:style style:name="P215" style:parent-style-name="Standard" style:family="paragraph">
      <style:paragraph-properties fo:text-align="justify"/>
      <style:text-properties style:font-name="Arial" style:font-name-complex="Arial"/>
    </style:style>
    <style:style style:name="P216" style:parent-style-name="Standard" style:family="paragraph">
      <style:paragraph-properties fo:text-align="justify"/>
      <style:text-properties style:font-name="Arial" style:font-name-complex="Arial"/>
    </style:style>
    <style:style style:name="P217" style:parent-style-name="Standard" style:family="paragraph">
      <style:paragraph-properties fo:text-align="justify"/>
      <style:text-properties style:font-name="Arial" style:font-name-complex="Arial"/>
    </style:style>
    <style:style style:name="P218" style:parent-style-name="Standard" style:family="paragraph">
      <style:paragraph-properties fo:text-align="justify"/>
      <style:text-properties style:font-name="Arial" style:font-name-complex="Arial"/>
    </style:style>
    <style:style style:name="P219" style:parent-style-name="Standard" style:family="paragraph">
      <style:paragraph-properties fo:text-align="justify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P221" style:parent-style-name="Standard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23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6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" style:parent-style-name="Fonteparág.padrão" style:family="text">
      <style:text-properties style:font-name="Arial" style:font-name-complex="Arial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5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6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P27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7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87" style:parent-style-name="Standard" style:family="paragraph">
      <style:paragraph-properties fo:text-align="justify" fo:line-height="150%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" style:parent-style-name="Fonteparág.padrão" style:family="text">
      <style:text-properties style:font-name="Arial" style:font-name-complex="Arial"/>
    </style:style>
    <style:style style:name="P29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9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style:font-name="Arial" style:font-name-complex="Arial"/>
    </style:style>
    <style:style style:name="P299" style:parent-style-name="Standard" style:family="paragraph">
      <style:paragraph-properties fo:text-align="center"/>
      <style:text-properties style:font-name="Arial" style:font-name-complex="Arial"/>
    </style:style>
    <style:style style:name="P300" style:parent-style-name="Standard" style:family="paragraph">
      <style:paragraph-properties fo:text-align="center"/>
      <style:text-properties style:font-name="Arial" style:font-name-complex="Arial"/>
    </style:style>
    <style:style style:name="P30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09" style:parent-style-name="Standard" style:family="paragraph">
      <style:paragraph-properties fo:text-align="end"/>
      <style:text-properties style:font-name="Arial" style:font-name-complex="Arial"/>
    </style:style>
    <style:style style:name="P310" style:parent-style-name="Standard" style:family="paragraph">
      <style:paragraph-properties fo:text-align="end"/>
      <style:text-properties style:font-name="Arial" style:font-name-complex="Arial"/>
    </style:style>
    <style:style style:name="P311" style:parent-style-name="Standard" style:family="paragraph">
      <style:paragraph-properties fo:text-align="end"/>
      <style:text-properties style:font-name="Arial" style:font-name-complex="Arial"/>
    </style:style>
    <style:style style:name="P312" style:parent-style-name="Standard" style:family="paragraph">
      <style:paragraph-properties fo:text-align="end"/>
      <style:text-properties style:font-name="Arial" style:font-name-complex="Arial"/>
    </style:style>
    <style:style style:name="P313" style:parent-style-name="Standard" style:family="paragraph">
      <style:paragraph-properties fo:text-align="end"/>
      <style:text-properties style:font-name="Arial" style:font-name-complex="Arial"/>
    </style:style>
    <style:style style:name="P3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17" style:parent-style-name="ParágrafodaLista" style:family="paragraph">
      <style:paragraph-properties fo:text-align="center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8" style:parent-style-name="ParágrafodaLista" style:family="paragraph">
      <style:paragraph-properties fo:text-align="justify" fo:margin-bottom="0in" fo:margin-left="0in"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6"/>
      <text:p text:style-name="P17"><text:span text:style-name="T18">EDITAL DE CHAMADA PÚBLICA 02/2020, PARA</text:span><text:span text:style-name="T19"><text:s/>APRESENTAÇÕES ARTÍSTICAS VIRTUAIS DENTRO DO PROJETO “PARAÍ CULTURA VIRTUAL”</text:span><text:span text:style-name="T20"><text:s/>– LEI 14.017/2020 DE EMERGÊNCIA CULTURAL ALDIR BLANC</text:span></text:p>
      <text:p text:style-name="P21"/>
      <text:p text:style-name="P22"/>
      <text:p text:style-name="P23"/>
      <text:p text:style-name="P24"><text:span text:style-name="T25">O Município de</text:span><text:span text:style-name="T26"><text:s/>Paraí, Rio Grande do Sul, por intermédio da Secretaria Municipal de Educação e Cultura, representada pelo Conselho de Políticas Culturais, por meio do Fundo Municipal de Cultura no uso de suas atribuições legais, nos termos do artigo 23, inciso V e artigo</text:span><text:span text:style-name="T27"><text:s/>30 inciso IX da Constituição da República Federativa do Brasil, e em especial a Lei Federal nº 14.017, de 29 de junho de 2020, que dispõem sobre ações emergenciais destinadas ao setor cultural a serem adotadas durante o estado de calamidade pública, recon</text:span><text:span text:style-name="T28">hecido pelo Decreto Legislativo nº 06, de 20 de março de 2020, Decreto Federal nº 10.464/2020, Decreto Municipal nº 060/2020, torna público o presente EDITAL DE CHAMADA PÚBLICA<text:s/></text:span><text:span text:style-name="T29">PARA</text:span><text:span text:style-name="T30"><text:s/>APRESENTAÇÕES ARTÍSTICAS VIRTUAIS DENTRO DO PROJETO “PARAÍ CULTURA VIRTUAL</text:span><text:span text:style-name="T31">”</text:span><text:span text:style-name="T32"><text:s/>Nº 02/2020 – LEI DE EMERGÊNCIA CULTURAL – LEI ALDIR BLANC.</text:span></text:p>
      <text:p text:style-name="P33"/>
      <text:p text:style-name="P34"/>
      <text:p text:style-name="P35"/>
      <text:p text:style-name="P36"><text:span text:style-name="T37">Este Edital disponibiliza recursos recebidos pelo Governo Federal para fomento à cultura,</text:span><text:span text:style-name="T38"><text:s/></text:span><text:span text:style-name="T39">em atendimento previsto ao inciso III do art. 2º da Lei Federal nº 14.017, de 29 de junho</text:span><text:span text:style-name="T40"><text:s/></text:span><text:span text:style-name="T41">de 2020 - Le</text:span><text:span text:style-name="T42">i Aldir Blanc, que dispõe sobre ações emergenciais destinadas ao setor cultural a serem adotadas durante o estado de calamidade pública reconhecido pelo</text:span><text:span text:style-name="T43"><text:s/></text:span><text:span text:style-name="T44">Decreto Legislativo n°6, de 20 de março de 2020.</text:span></text:p>
      <text:p text:style-name="P45"><text:span text:style-name="T46">Os direitos culturais são direitos fundamentais proteg</text:span><text:span text:style-name="T47">idos pelo art. 215 da Constituição</text:span><text:span text:style-name="T48"><text:s/></text:span><text:span text:style-name="T49">Federal de 1988 e são garantidos pelo Estado pelo art. 221 da Constituição Estadual de</text:span><text:span text:style-name="T50"><text:s/></text:span><text:span text:style-name="T51">1989, que prevê apoiar e incentivar a produção, a valorização e difusão das</text:span><text:span text:style-name="T52"><text:s/></text:span><text:span text:style-name="T53">manifestações culturais.</text:span></text:p>
      <text:p text:style-name="P54"/>
      <text:list text:style-name="WWNum1">
        <text:list-item text:start-value="1">
          <text:p text:style-name="P55"><text:span text:style-name="T56">OBJETO</text:span></text:p>
        </text:list-item>
      </text:list>
      <text:p text:style-name="P57"/>
      <text:list text:style-name="WWNum1" text:continue-numbering="true">
        <text:list-item>
          <text:list>
            <text:list-item>
              <text:p text:style-name="P58"><text:span text:style-name="T59">- Constitui objeto do<text:s/></text:span><text:span text:style-name="T60">presente chamamento público o<text:s/></text:span><text:span text:style-name="T61">CREDENCIAMENTO</text:span><text:span text:style-name="T62"><text:s/>de apresentações artísticas e oficinas virtuais dentro do Projeto “Paraí Cultura Virtual”, em conformidade com o Projeto Básico (anexo 1) parte integrante deste edital.</text:span></text:p>
            </text:list-item>
          </text:list>
        </text:list-item>
      </text:list>
      <text:p text:style-name="P63"/>
      <text:list text:style-name="WWNum1" text:continue-numbering="true">
        <text:list-item>
          <text:p text:style-name="P64"><text:span text:style-name="T65">DA PARTICIPAÇÃO</text:span></text:p>
        </text:list-item>
      </text:list>
      <text:p text:style-name="P66"/>
      <text:list text:style-name="WWNum1" text:continue-numbering="true">
        <text:list-item>
          <text:list>
            <text:list-item>
              <text:p text:style-name="P67"><text:span text:style-name="T68"><text:s/>Poderão participar:</text:span></text:p>
            </text:list-item>
          </text:list>
        </text:list-item>
      </text:list>
      <text:p text:style-name="P69">,</text:p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70"><text:span text:style-name="T71">P</text:span><text:span text:style-name="T72">essoa Física:</text:span><text:span text:style-name="T73"><text:s/>maior de 18 anos, residente e domiciliado em Paraí – RS, através de RG, CPF e que comprove atividades culturais e artísticas no município no prazo mínimo de 2 (dois) anos e plano da atividade virtual proposta.</text:span></text:p>
                </text:list-item>
              </text:list>
            </text:list-item>
          </text:list>
        </text:list-item>
      </text:list>
      <text:p text:style-name="P74"/>
      <text:list text:style-name="WWNum1" text:continue-numbering="true">
        <text:list-item>
          <text:list>
            <text:list-item>
              <text:list>
                <text:list-item>
                  <text:p text:style-name="P75"><text:span text:style-name="T76">Pessoa Jurídica:</text:span><text:span text:style-name="T77"><text:s/>de direito pri</text:span><text:span text:style-name="T78">vado, com ou sem fins lucrativos, cuja finalidade estatutária esteja contemplada a arte e a cultura, devidamente registradas em Paraí – RS, há pelo menos 2 (dois) anos, CNPJ, RG e CPF do representante legal da empresa e plano da atividade virtual proposta.</text:span></text:p>
                </text:list-item>
              </text:list>
            </text:list-item>
          </text:list>
        </text:list-item>
      </text:list>
      <text:p text:style-name="P79"/>
      <text:list text:style-name="WWNum1" text:continue-numbering="true">
        <text:list-item>
          <text:list>
            <text:list-item>
              <text:list>
                <text:list-item>
                  <text:p text:style-name="P80">Os interessados previstos nos itens 2.1.1 e 2.1.2, devem comprovar ainda:</text:p>
                </text:list-item>
              </text:list>
            </text:list-item>
          </text:list>
        </text:list-item>
      </text:list>
      <text:list text:style-name="WWNum2">
        <text:list-item text:start-value="1">
          <text:p text:style-name="P81">Estar com as atividades interrompidas durante o estado de calamidade pública reconhecida pelo Decreto Legislativo nº 06 de 20 de março de 2020.</text:p>
        </text:list-item>
        <text:list-item>
          <text:p text:style-name="P82">Inscrição junto ao Cadastro<text:s/>Municipal de Produtores Culturais do Município de Paraí;</text:p>
        </text:list-item>
        <text:list-item>
          <text:p text:style-name="P83"><text:s text:c="5"/>Atuação de no mínimo 02 (dois) anos, em uma das seguintes atividades do setor cultural e artístico:</text:p>
        </text:list-item>
      </text:list>
      <text:list text:style-name="WWNum3">
        <text:list-item text:start-value="1">
          <text:p text:style-name="P84">Escolas de Música, de capoeira e de artes e estúdios, companhias e escolas de dança;</text:p>
        </text:list-item>
        <text:list-item>
          <text:p text:style-name="P85">Centros culturais, centros de tradições regionais;</text:p>
        </text:list-item>
        <text:list-item>
          <text:p text:style-name="P86">Livrarias, editoras e sebos;</text:p>
        </text:list-item>
        <text:list-item>
          <text:p text:style-name="P87">Empresas promotoras de eventos culturais e artísticos e produção de espetáculos;</text:p>
        </text:list-item>
        <text:list-item>
          <text:p text:style-name="P88">Empresas fornecedoras de bens e serviços exclusivamente para eventos culturais e artísticos.</text:p>
        </text:list-item>
        <text:list-item>
          <text:p text:style-name="P89">Estúdio de<text:s/>Fotografia;</text:p>
        </text:list-item>
        <text:list-item>
          <text:p text:style-name="P90">Ateliês de pintura, moda, desing e artesanato;</text:p>
        </text:list-item>
        <text:list-item>
          <text:p text:style-name="P91">Espaços de apresentação musical;</text:p>
        </text:list-item>
        <text:list-item>
          <text:p text:style-name="P92"><text:s text:c="5"/>Outros espaços e atividades artísticos validados nos cadastros aos quais se refere o Art. 7º da Lei Federal nº 14.017/2020.</text:p>
        </text:list-item>
      </text:list>
      <text:p text:style-name="P93"/>
      <text:list text:style-name="WWNum1" text:continue-numbering="true">
        <text:list-item>
          <text:list>
            <text:list-item>
              <text:p text:style-name="P94"><text:span text:style-name="T95"><text:s/>Ficam impedidos de participar<text:s/></text:span><text:span text:style-name="T96">deste Edital:</text:span></text:p>
            </text:list-item>
          </text:list>
        </text:list-item>
      </text:list>
      <text:p text:style-name="P97"/>
      <text:list text:style-name="WWNum1" text:continue-numbering="true">
        <text:list-item>
          <text:list>
            <text:list-item>
              <text:list>
                <text:list-item>
                  <text:p text:style-name="P98">Pessoas menores de 18 (dezoito) anos de idade</text:p>
                </text:list-item>
              </text:list>
            </text:list-item>
          </text:list>
        </text:list-item>
      </text:list>
      <text:p text:style-name="P99"/>
      <text:list text:style-name="WWNum1" text:continue-numbering="true">
        <text:list-item>
          <text:list>
            <text:list-item>
              <text:list>
                <text:list-item>
                  <text:p text:style-name="P100">Artistas de outras cidades além de Paraí;</text:p>
                </text:list-item>
              </text:list>
            </text:list-item>
          </text:list>
        </text:list-item>
      </text:list>
      <text:p text:style-name="P101"/>
      <text:list text:style-name="WWNum1" text:continue-numbering="true">
        <text:list-item>
          <text:list>
            <text:list-item>
              <text:list>
                <text:list-item>
                  <text:p text:style-name="P102">Pessoas que mantenham vínculo de parentesco ou afinidade até terceiro grau, linha reta ou colateral ou ainda parentesco por estado civil e união estável, com os agentes integrantes do quadro da Secretaria Municipal de Educação e Cultura e de Conselheiros do Conselho Municipal de Política Pública de Paraí.</text:p>
                </text:list-item>
              </text:list>
            </text:list-item>
          </text:list>
        </text:list-item>
      </text:list>
      <text:p text:style-name="P103"/>
      <text:list text:style-name="WWNum1" text:continue-numbering="true">
        <text:list-item>
          <text:p text:style-name="P104"><text:span text:style-name="T105">DAS INSCRIÇÕES</text:span></text:p>
        </text:list-item>
      </text:list>
      <text:p text:style-name="P106"/>
      <text:list text:style-name="WWNum1" text:continue-numbering="true">
        <text:list-item>
          <text:list>
            <text:list-item>
              <text:p text:style-name="P107"><text:span text:style-name="T108"><text:s text:c="9"/>As inscrições são gratuitas e ficarão abertas a partir das 8:30 do dia 23<text:s/></text:span><text:span text:style-name="T109">de novembro de 2020 até às 17:00 do dia 27 de novembro de 2020, devendo obrigatoriamente serem protocolados, e direcionados ao Conselho de Políticas Culturais, com assunto: PARAÍ CULTURA VIRTUAL/ 14.017/2020 – LEI ALDIR<text:s/></text:span><text:soft-page-break/><text:span text:style-name="T110">BLANC, exclusivamente no setor do Pr</text:span><text:span text:style-name="T111">otocolo, localizado no prédio da Prefeitura Municipal das 08:30 às 11:30 e das 13:30 às 17:00, ou por meio eletrônico para o seguinte e-mail:<text:s/></text:span><text:a xlink:href="mailto:educacao@parai.rs.gov.br" office:target-frame-name="_top" xlink:show="replace"><text:span text:style-name="T112">educacao@parai.rs.gov.br</text:span></text:a><text:span text:style-name="T113"><text:s/>nos mesmos dias e horários.</text:span></text:p>
            </text:list-item>
          </text:list>
        </text:list-item>
      </text:list>
      <text:p text:style-name="P114"/>
      <text:list text:style-name="WWNum1" text:continue-numbering="true">
        <text:list-item>
          <text:list>
            <text:list-item>
              <text:list>
                <text:list-item>
                  <text:p text:style-name="P115">Caso os interessados não tenham acesso a computador e/ou internet para acessar o edital e elaborar sua inscrição, a equipe da Secretaria Municipal de Educação e Cultura, mediante agendamento através do telefone (54) 3477-1233, ficará à disposição para auxiliar o solicitante, seguindo todos os protocolos de segurança.</text:p>
                </text:list-item>
              </text:list>
            </text:list-item>
          </text:list>
        </text:list-item>
      </text:list>
      <text:p text:style-name="P116"/>
      <text:list text:style-name="WWNum1" text:continue-numbering="true">
        <text:list-item>
          <text:list>
            <text:list-item>
              <text:p text:style-name="P117"><text:s/>É de inteira responsabilidade do interessado a entrega das cópias da documentação solicitada em perfeitas condições de legibilidade, sem rasuras e dentro do prazo de validade, sendo que a ausência ou impossibilidade de leitura de qualquer uma delas desabilitará a inscrição.</text:p>
            </text:list-item>
          </text:list>
        </text:list-item>
      </text:list>
      <text:p text:style-name="P118"/>
      <text:list text:style-name="WWNum1" text:continue-numbering="true">
        <text:list-item>
          <text:list>
            <text:list-item>
              <text:p text:style-name="P119">É de total responsabilidade do interessado acompanhar os meios eletrônicos do Município, bem como as informações enviadas no e-mail cadastrado, as etapas do processo, a atualização das informações e a publicação de possíveis erratas do presente Edital.</text:p>
            </text:list-item>
          </text:list>
        </text:list-item>
      </text:list>
      <text:p text:style-name="P120"/>
      <text:p text:style-name="P121"><text:span text:style-name="T122">4. DO VALOR DISPONÍVEL</text:span></text:p>
      <text:p text:style-name="P123"/>
      <text:p text:style-name="P124"><text:span text:style-name="T125">4.1<text:s/></text:span><text:span text:style-name="T126">O valor total deste Edital é de<text:s/></text:span><text:span text:style-name="T127">R$ 20.160,00<text:s/></text:span><text:span text:style-name="T128">(vinte mil cento e sessenta reais) conforme disponibilidade orçamentária financeira<text:s/></text:span><text:span text:style-name="T129">totalizando 7 (sete)<text:s/></text:span><text:span text:style-name="T130">vagas.</text:span></text:p>
      <text:p text:style-name="P131"><text:span text:style-name="T132">4.2<text:s/></text:span><text:span text:style-name="T133">O valor do benefício financeiro concedido, será de<text:s/></text:span><text:span text:style-name="T134">R$ 2.880,00 (dois mil oitocentos e oitenta reais)<text:s/></text:span><text:span text:style-name="T135">para cada vaga.</text:span></text:p>
      <text:p text:style-name="P136"><text:span text:style-name="T137">4.3</text:span><text:span text:style-name="T138"><text:s/>Caso as 7 vagas disponibilizadas não forem preenchidas, o valor por projeto poderá sofrer alteração conforme disponibilidade orçam</text:span><text:span text:style-name="T139">entária.</text:span></text:p>
      <text:p text:style-name="P140"/>
      <text:p text:style-name="P141"><text:span text:style-name="T142">5 – DAS DISPOSIÇÕES GERAIS</text:span></text:p>
      <text:p text:style-name="P143"/>
      <text:p text:style-name="P144"><text:span text:style-name="T145">5.1</text:span><text:span text:style-name="T146"><text:s/>O Credenciado habilitado terá o prazo máximo de 03 (três) dias para assinar o contrato, sob pena da perda do direito objeto deste Edital.</text:span></text:p>
      <text:p text:style-name="P147"><text:span text:style-name="T148">5</text:span><text:span text:style-name="T149">.2</text:span><text:span text:style-name="T150"><text:s/>Ao Prefeito fica assegurado o direito de, no interesse do Município,<text:s/></text:span><text:span text:style-name="T151">revogar ou anular o presente processo de credenciamento, sem que caiba aos licitantes quaisquer direitos a reclamações ou indenizações.</text:span></text:p>
      <text:p text:style-name="P152"><text:span text:style-name="T153">5</text:span><text:span text:style-name="T154">.3</text:span><text:span text:style-name="T155"><text:s/>Aplica-se ao presente Edital de Credenciamento os dispositivos da Lei n° 8.666, de 21 de junho de 1993, e suas alter</text:span><text:span text:style-name="T156">ações.</text:span></text:p>
      <text:p text:style-name="P157"/>
      <text:p text:style-name="P158"><text:span text:style-name="T159">8.4</text:span><text:span text:style-name="T160"><text:s/>- Fazem parte deste edital:<text:s/></text:span></text:p>
      <text:p text:style-name="P161"><text:span text:style-name="T162">Anexo 01 – Projeto Básico</text:span></text:p>
      <text:p text:style-name="P163"><text:span text:style-name="T164">Anexo 02- Termo de Credenciamento</text:span></text:p>
      <text:p text:style-name="P165"/>
      <text:p text:style-name="P166"/>
      <text:p text:style-name="P167"/>
      <text:p text:style-name="P168"/>
      <text:p text:style-name="P169"/>
      <text:soft-page-break/>
      <text:p text:style-name="P170"><text:span text:style-name="T171">6.</text:span><text:span text:style-name="T172"><text:s text:c="2"/></text:span><text:span text:style-name="T173">DO PAGAMENTO</text:span></text:p>
      <text:p text:style-name="P174"/>
      <text:p text:style-name="P175"><text:span text:style-name="T176">6.1<text:s/></text:span><text:span text:style-name="T177">O pagamento será efetuado em até 05 (cinco) dias após a liquidação da Nota Fiscal dos devidamente liquidada e atestada por servidor<text:s/></text:span><text:span text:style-name="T178">público responsável pela fiscalização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Paraí/RS,<text:s/>20 de novembro<text:s/>de 2020.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Gilberto Zanotto</text:p>
      <text:p text:style-name="P195">PREFEITO MUNICIPAL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ANEXO 1</text:span></text:p>
      <text:p text:style-name="P223"/>
      <text:p text:style-name="P224"><text:span text:style-name="T225">PROJETO BÁSICO PARA APRESENTAÇÕES ARTÍSTICAS, OFICINAS OU AULAS VIRTUAIS DENTRO DO PROJETO “PARAÍ CULTURA VIRTUAL”</text:span></text:p>
      <text:p text:style-name="P226"/>
      <text:p text:style-name="P227"><text:span text:style-name="T228">A Secretaria de Educação e Cultura de Paraí, através do Conselho Municipal de</text:span><text:span text:style-name="T229"><text:s/>Política Pública, buscando obedecer os princípios da legalidade, impessoalidade e moralidade, publicidade e eficiência, que devem nortear a administração pública, solicita a abertura de inscrição através da modalidade de apresentações artísticas e, oficin</text:span><text:span text:style-name="T230">as online nas respectivas modalidades: teatro, audiovisual, música, artes visuais, literatura e artesanato e dança no ano de 2020 com o tema:<text:s/></text:span><text:span text:style-name="T231">LIVRE.</text:span></text:p>
      <text:p text:style-name="P232">O credenciamento contemplará Pessoas Físicas (CPF), Pessoas Jurídicas (CNPJ). Fica limitado o número de uma<text:s/>inscrição por proponente na mesma categoria, exceto associações que possuem vários membros. O credenciamento, não contemplará menores de 18 (dezoito) anos de idade, dois membros da mesma família e artistas de outras cidades além de Paraí.</text:p>
      <text:p text:style-name="P233">As inscrições deverão ocorrer no período, horário e local determinados pela Prefeitura Municipal de Paraí-RS.</text:p>
      <text:p text:style-name="P234">É vedada a participação e eventual cadastramento, de quaisquer pessoas que mantenham vínculo de parentesco ou afinidade até o terceiro grau, linha reta ou colateral ou ainda parentesco por estado civil e união estável, com os agentes integrantes do quadro da Secretaria Municipal de Educação e Cultura e ou o Conselho Municipal de Política Cultural de Paraí.</text:p>
      <text:p text:style-name="P235"/>
      <text:p text:style-name="P236">Justificativa:</text:p>
      <text:p text:style-name="P237"><text:span text:style-name="T238"><text:s/></text:span><text:span text:style-name="T239">Justifica-se a contratação do serviço pelo</text:span><text:span text:style-name="T240"><text:s/>fato do município enfrentar uma situação atípica, devido a Pandemia do Covid-19, necessitando assim oportunizar aos<text:s/></text:span><text:span text:style-name="T241">artistas locais</text:span><text:span text:style-name="T242"><text:s/>uma forma de aproximação virtual com a comunidade podendo resultar em uma oportunidade de renda.</text:span></text:p>
      <text:p text:style-name="P243"/>
      <text:p text:style-name="P244">Dos Serviços Prestados:</text:p>
      <text:soft-page-break/>
      <text:p text:style-name="P245">1. O credenciamento contemplará Pessoas Físicas (CPF), Pessoas Jurídicas de direito privado (CNPJ), Associações, nos segmentos de Música, Audiovisual, Artesanato, Artes Visuais, Teatro e Literatura e dança.</text:p>
      <text:p text:style-name="P246"/>
      <text:p text:style-name="P247">Para credenciamento, o contratado deverá atender<text:s/>as seguintes exigências:</text:p>
      <text:p text:style-name="P248">1. Apresentação de documentos exigidos pelo departamento responsável relacionados à Pessoa Física e/ou Jurídica;</text:p>
      <text:p text:style-name="P249">2. Comprovar residência sendo este na cidade de Paraí;</text:p>
      <text:p text:style-name="P250">3. Comprovar atuação Cultural no município há, pelo menos, 2<text:s/>(dois) anos;</text:p>
      <text:p text:style-name="P251"/>
      <text:p text:style-name="P252">APRESENTAÇÃO VIRTUAL E/OU OFICINA ONLINE</text:p>
      <text:p text:style-name="P253"/>
      <text:p text:style-name="P254"><text:span text:style-name="T255"><text:s/></text:span><text:span text:style-name="T256">Admissibilidade e Seleção:</text:span></text:p>
      <text:p text:style-name="P257">1. Os projetos admitidos serão selecionados por ordem de inscrição;</text:p>
      <text:p text:style-name="P258">2. Os projetos não admitidos serão desclassificados;</text:p>
      <text:p text:style-name="P259">3. Os projetos serão selecionados nas modalidades<text:s/>de trios, duos e solos. Respeitando as medidas vigentes de prevenção à Covid-19, recomendadas pelas autoridades competentes;</text:p>
      <text:p text:style-name="P260">4. Cada projeto credenciado terá tempo estimado de 45 minutos. O conteúdo cultural deverá ser inédito. Em caso de atividades envolvendo materiais de terceiros será necessário apresentar documentação de responsabilidade por parte do artista.</text:p>
      <text:p text:style-name="P261">5. A execução dos projetos fica imediatamente autorizada após a contratação;</text:p>
      <text:p text:style-name="P262">6. Cada atividade, terá o dia e o horário já estipulado pela Secretaria Municipal de Educação e Cultura. As mesmas, serão apresentadas por uma plataforma pública, através da página da Prefeitura Municipal no Facebook. A página anunciará com antecedência cada apresentação/transmissão;</text:p>
      <text:p text:style-name="P263">7. É de responsabilidade do município o<text:s/>pagamento do ECAD caso necessário;</text:p>
      <text:p text:style-name="P264">8. É vedado a divulgação de quaisquer tipos de marca.</text:p>
      <text:p text:style-name="P265"/>
      <text:p text:style-name="P266">Do período para o credenciamento</text:p>
      <text:p text:style-name="P267"><text:s/>O credenciamento ficará aberto pelo período de 05 (cinco) dias.</text:p>
      <text:p text:style-name="P268"/>
      <text:p text:style-name="P269">Da Fiscalização</text:p>
      <text:p text:style-name="P270">O Município desde já nomeia como fiscal do contrato<text:s/>a Servidora<text:s/>Fabiana Falcade, Matrícula 1.0963, pertencente ao quadro de funcionários, devidamente habilitado, para exercer ampla, cotidiana e rotineira fiscalização.<text:s/></text:p>
      <text:p text:style-name="P271"><text:line-break/>Do pagamento<text:s/></text:p>
      <text:p text:style-name="P272"><text:span text:style-name="T273">Os pagamentos ao contratado deverão ocorrer: O pagamento será efetuado via<text:s/></text:span><text:span text:style-name="T274">depósito bancário até 05 dias úteis após emissão e entrega da nota fiscal e ou<text:s/></text:span><text:span text:style-name="T275">RPA<text:s/></text:span><text:span text:style-name="T276">em caso de credenciamento de pessoa física (salientando que os descontos fiscais cabem ao credenciado), após a liquidação da Nota Fiscal dos serviços, devidamente quitada e<text:s/></text:span><text:span text:style-name="T277">aprovada por servidor público responsável pela fiscalização dos serviços.</text:span></text:p>
      <text:p text:style-name="P278"/>
      <text:p text:style-name="P279">Do deslocamento<text:s/></text:p>
      <text:p text:style-name="P280">Para executar os serviços o contratado deverá ser responsável pelo seu deslocamento, visto que não será fornecido em hipótese algum veículo para deslocamento particular ou vale-transporte.</text:p>
      <text:p text:style-name="P281"/>
      <text:p text:style-name="P282">Dos equipamentos<text:s/></text:p>
      <text:p text:style-name="P283">O contratado deverá ter seus instrumentos básicos para ministrar as apresentações. Do contratante A fiscalização pela execução dos serviços prestados será realizada pela Secretaria Municipal de Educação e Cultura.</text:p>
      <text:p text:style-name="P284"/>
      <text:p text:style-name="P285"/>
      <text:p text:style-name="P286">Da habilitação</text:p>
      <text:p text:style-name="P287"><text:span text:style-name="T288">É imprescindível a apresentação do<text:s/></text:span><text:span text:style-name="T289">Plano de Atividade Virtual Proposta</text:span><text:span text:style-name="T290"><text:s/>com a documentação do proponente.</text:span></text:p>
      <text:p text:style-name="P291"/>
      <text:p text:style-name="P292"/>
      <text:p text:style-name="P293"/>
      <text:p text:style-name="P294"/>
      <text:soft-page-break/>
      <text:p text:style-name="P295">ANEXO 2</text:p>
      <text:p text:style-name="P296"/>
      <text:p text:style-name="P297">TERMO DE CREDENCIAMENTO</text:p>
      <text:p text:style-name="P298"/>
      <text:p text:style-name="P299"/>
      <text:p text:style-name="P300"/>
      <text:p text:style-name="P301">Através do presente, a sociedade de profissionais/profissional autônomo<text:s/>________________________________________, inscrito no CNPJ sob Nº ou CPF ___________________________, com sede na Rua __________________________________________, nº _________, Bairro ________________________, Município de ____________________________ (RS),<text:s/>vem solicitar credenciamento para a prestação de serviços de apresentações artísticas e, oficinas online em teatro, música, artes visuais, literatura e artesanato, dança e audiovisual conforme projeto básico (anexo 1) do Edital de Credenciamento nº ______/2020.</text:p>
      <text:p text:style-name="P302"/>
      <text:p text:style-name="P303"/>
      <text:p text:style-name="P304"/>
      <text:p text:style-name="P305"/>
      <text:p text:style-name="P306"/>
      <text:p text:style-name="P307">_______________________, ______ de ________________ de 2020.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_____________________________________<text:line-break/>Representante Legal<text:line-break/>Empresa</text:p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WW_CharLFO1LVL2" style:family="text">
      <style:text-properties style:font-name="Arial" fo:font-weight="bold" style:font-weight-asian="bold" fo:font-size="12pt" style:font-size-asian="12pt"/>
    </style:style>
    <style:style style:name="WW_CharLFO1LVL3" style:family="text">
      <style:text-properties style:font-name="Arial" fo:font-weight="bold" style:font-weight-asian="bold" fo:font-size="12pt" style:font-size-asian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4.9215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min-row-height="0.9437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fo:margin-left="-0.2944in" fo:text-indent="0.2944in">
        <style:tab-stops>
          <style:tab-stop style:type="center" style:position="3.2472in"/>
          <style:tab-stop style:type="right" style:position="6.2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Cabeçalho" style:family="paragraph">
      <style:text-properties style:font-name="Courier New" style:font-name-complex="Courier New" fo:font-weight="bold" style:font-weight-asian="bold" style:font-weight-complex="bold" style:font-size-complex="12pt"/>
    </style:style>
    <style:style style:name="P11" style:parent-style-name="Cabeçalho" style:family="paragraph">
      <style:text-properties style:font-name="Courier New" style:font-name-complex="Courier New" style:font-size-complex="12pt"/>
    </style:style>
    <style:style style:name="P12" style:parent-style-name="Cabeçalho" style:family="paragraph">
      <style:text-properties style:font-name="Courier New" style:font-name-complex="Courier New" style:font-size-complex="12pt"/>
    </style:style>
    <style:style style:name="P13" style:parent-style-name="Cabeçalho" style:family="paragraph">
      <style:text-properties style:font-name="Courier New" style:font-name-complex="Courier New" style:font-size-complex="12pt"/>
    </style:style>
    <style:style style:name="T14" style:parent-style-name="Fonteparág.padrão" style:family="text">
      <style:text-properties style:font-name="Courier New" style:font-name-complex="Courier New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ourier New" style:font-name-complex="Courier New" fo:color="#595959" fo:letter-spacing="-0.0027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1.09375in" svg:height="0.96875in" style:rel-width="scale" style:rel-height="scale"><draw:image xlink:href="media/image1.jpeg" xlink:type="simple" xlink:show="embed" xlink:actuate="onLoad"/><svg:title/><svg:desc>brasão</svg:desc></draw:frame></text:span></text:p>
            </table:table-cell>
            <table:table-cell table:style-name="TableCell9">
              <text:p text:style-name="P10">PREFEITURA MUNICIPAL DE PARAÍ – RS</text:p>
              <text:p text:style-name="P11">AVENIDA PRESIDENTE CASTELO BRANCO, 1033</text:p>
              <text:p text:style-name="P12">CEP: 95360-000 – PARAÍ – RS</text:p>
              <text:p text:style-name="P13">CNPJ: 87.502.886/0001-50 – FONE: (54) 3477-1233<text:s/></text:p>
              <text:p text:style-name="Cabeçalho"><text:span text:style-name="T14">E mail: educacao@parai.rs.gov.br</text:span></text:p>
            </table:table-cell>
          </table:table-row>
        </table:table>
        <text:p text:style-name="Cabeçalho"/>
      </style:header>
      <style:footer>
        <text:p text:style-name="P15">Av. Presidente Castelo Branco, 1033 – Fone: (54) 3477-1233 – Fax: (54) 3477-1249 – CEP 95360-000 – Paraí RS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cação 02</meta:initial-creator>
    <dc:creator>Educação 02</dc:creator>
    <meta:creation-date>2020-11-20T17:16:00Z</meta:creation-date>
    <dc:date>2020-11-20T17:16:00Z</dc:date>
    <meta:template xlink:href="Normal" xlink:type="simple"/>
    <meta:editing-cycles>2</meta:editing-cycles>
    <meta:editing-duration>PT0S</meta:editing-duration>
    <meta:document-statistic meta:page-count="8" meta:paragraph-count="24" meta:word-count="1902" meta:character-count="12150" meta:row-count="85" meta:non-whitespace-character-count="10272"/>
  </office:meta>
</office:document-meta>
</file>